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ASUNTO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2"/>
      <text:p text:style-name="P3"/>
      <text:p text:style-name="P7">Su más enérgico rechazo a las amenazas sufridas por el Ministro de Seguridad de la Provincia Raúl Lamberto, el secretario de Seguridad Pública, Matías Drivet; y el jefe y subjefe de la Policía de la provincia, Omar Odriozola y Raúl Ardiles.</text:p>
      <text:p text:style-name="P3"/>
      <text:p text:style-name="P3"/>
      <text:p text:style-name="P3"/>
      <text:p text:style-name="P4"><text:span text:style-name="T1">SALA DE SESIONES</text:span><text:span text:style-name="T2">, 7 de nov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7T12:41:52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5" meta:character-count="398" meta:non-whitespace-character-count="328"/>
    <meta:user-defined meta:name="Información 1"/>
    <meta:user-defined meta:name="Información 2"/>
    <meta:user-defined meta:name="Información 3"/>
    <meta:user-defined meta:name="Información 4"/>
  </office:meta>
</office:document-meta>
</file>